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3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3">
            <text:p>8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66">
            <text:p>86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231:204</text:p>
          </table:table-cell>
          <table:covered-table-cell table:number-columns-repeated="1" table:style-name="default"/>
          <table:table-cell table:style-name="ce33" office:value-type="float" office:value="22941897.08">
            <text:p>22941897.0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1100002:15</text:p>
          </table:table-cell>
          <table:covered-table-cell table:number-columns-repeated="1" table:style-name="default"/>
          <table:table-cell table:style-name="ce33" office:value-type="float" office:value="352064">
            <text:p>3520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3:3622</text:p>
          </table:table-cell>
          <table:covered-table-cell table:number-columns-repeated="1" table:style-name="default"/>
          <table:table-cell table:style-name="ce33" office:value-type="float" office:value="387449.6">
            <text:p>387449.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58:501</text:p>
          </table:table-cell>
          <table:covered-table-cell table:number-columns-repeated="1" table:style-name="default"/>
          <table:table-cell table:style-name="ce33" office:value-type="float" office:value="831261.51">
            <text:p>831261.5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400002:311</text:p>
          </table:table-cell>
          <table:covered-table-cell table:number-columns-repeated="1" table:style-name="default"/>
          <table:table-cell table:style-name="ce33" office:value-type="float" office:value="57613.5">
            <text:p>57613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400005:326</text:p>
          </table:table-cell>
          <table:covered-table-cell table:number-columns-repeated="1" table:style-name="default"/>
          <table:table-cell table:style-name="ce33" office:value-type="float" office:value="57613.5">
            <text:p>57613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400007:345</text:p>
          </table:table-cell>
          <table:covered-table-cell table:number-columns-repeated="1" table:style-name="default"/>
          <table:table-cell table:style-name="ce33" office:value-type="float" office:value="57613.5">
            <text:p>57613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400008:274</text:p>
          </table:table-cell>
          <table:covered-table-cell table:number-columns-repeated="1" table:style-name="default"/>
          <table:table-cell table:style-name="ce33" office:value-type="float" office:value="57613.5">
            <text:p>57613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000000:2640</text:p>
          </table:table-cell>
          <table:covered-table-cell table:number-columns-repeated="1" table:style-name="default"/>
          <table:table-cell table:style-name="ce33" office:value-type="float" office:value="13603534">
            <text:p>1360353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206:767</text:p>
          </table:table-cell>
          <table:covered-table-cell table:number-columns-repeated="1" table:style-name="default"/>
          <table:table-cell table:style-name="ce33" office:value-type="float" office:value="34111.68">
            <text:p>34111.6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27:41</text:p>
          </table:table-cell>
          <table:covered-table-cell table:number-columns-repeated="1" table:style-name="default"/>
          <table:table-cell table:style-name="ce33" office:value-type="float" office:value="234521">
            <text:p>23452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100027:665</text:p>
          </table:table-cell>
          <table:covered-table-cell table:number-columns-repeated="1" table:style-name="default"/>
          <table:table-cell table:style-name="ce33" office:value-type="float" office:value="281425.2">
            <text:p>281425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0100031:73</text:p>
          </table:table-cell>
          <table:covered-table-cell table:number-columns-repeated="1" table:style-name="default"/>
          <table:table-cell table:style-name="ce33" office:value-type="float" office:value="271374.3">
            <text:p>271374.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0100031:770</text:p>
          </table:table-cell>
          <table:covered-table-cell table:number-columns-repeated="1" table:style-name="default"/>
          <table:table-cell table:style-name="ce33" office:value-type="float" office:value="113910.2">
            <text:p>113910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100031:771</text:p>
          </table:table-cell>
          <table:covered-table-cell table:number-columns-repeated="1" table:style-name="default"/>
          <table:table-cell table:style-name="ce33" office:value-type="float" office:value="455640.8">
            <text:p>455640.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6:0100031:772</text:p>
          </table:table-cell>
          <table:covered-table-cell table:number-columns-repeated="1" table:style-name="default"/>
          <table:table-cell table:style-name="ce33" office:value-type="float" office:value="257973.1">
            <text:p>257973.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0100031:773</text:p>
          </table:table-cell>
          <table:covered-table-cell table:number-columns-repeated="1" table:style-name="default"/>
          <table:table-cell table:style-name="ce33" office:value-type="float" office:value="147413.2">
            <text:p>147413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0101013:440</text:p>
          </table:table-cell>
          <table:covered-table-cell table:number-columns-repeated="1" table:style-name="default"/>
          <table:table-cell table:style-name="ce33" office:value-type="float" office:value="29250.21">
            <text:p>29250.2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1400003:390</text:p>
          </table:table-cell>
          <table:covered-table-cell table:number-columns-repeated="1" table:style-name="default"/>
          <table:table-cell table:style-name="ce33" office:value-type="float" office:value="306086.33">
            <text:p>306086.3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0104009:119</text:p>
          </table:table-cell>
          <table:covered-table-cell table:number-columns-repeated="1" table:style-name="default"/>
          <table:table-cell table:style-name="ce33" office:value-type="float" office:value="510375">
            <text:p>51037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1:4300009:758</text:p>
          </table:table-cell>
          <table:covered-table-cell table:number-columns-repeated="1" table:style-name="default"/>
          <table:table-cell table:style-name="ce33" office:value-type="float" office:value="514122.5">
            <text:p>514122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2:0100055:1055</text:p>
          </table:table-cell>
          <table:covered-table-cell table:number-columns-repeated="1" table:style-name="default"/>
          <table:table-cell table:style-name="ce33" office:value-type="float" office:value="37224.72">
            <text:p>37224.7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4901:760</text:p>
          </table:table-cell>
          <table:covered-table-cell table:number-columns-repeated="1" table:style-name="default"/>
          <table:table-cell table:style-name="ce33" office:value-type="float" office:value="17792150">
            <text:p>1779215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5013:11</text:p>
          </table:table-cell>
          <table:covered-table-cell table:number-columns-repeated="1" table:style-name="default"/>
          <table:table-cell table:style-name="ce33" office:value-type="float" office:value="322830">
            <text:p>32283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510001:1</text:p>
          </table:table-cell>
          <table:covered-table-cell table:number-columns-repeated="1" table:style-name="default"/>
          <table:table-cell table:style-name="ce33" office:value-type="float" office:value="206601460">
            <text:p>20660146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6:2012</text:p>
          </table:table-cell>
          <table:covered-table-cell table:number-columns-repeated="1" table:style-name="default"/>
          <table:table-cell table:style-name="ce33" office:value-type="float" office:value="326315.25">
            <text:p>326315.2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6:2013</text:p>
          </table:table-cell>
          <table:covered-table-cell table:number-columns-repeated="1" table:style-name="default"/>
          <table:table-cell table:style-name="ce33" office:value-type="float" office:value="326207.25">
            <text:p>326207.2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7:5239</text:p>
          </table:table-cell>
          <table:covered-table-cell table:number-columns-repeated="1" table:style-name="default"/>
          <table:table-cell table:style-name="ce33" office:value-type="float" office:value="51435.28">
            <text:p>51435.2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19:2442</text:p>
          </table:table-cell>
          <table:covered-table-cell table:number-columns-repeated="1" table:style-name="default"/>
          <table:table-cell table:style-name="ce33" office:value-type="float" office:value="332060">
            <text:p>33206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19:2443</text:p>
          </table:table-cell>
          <table:covered-table-cell table:number-columns-repeated="1" table:style-name="default"/>
          <table:table-cell table:style-name="ce33" office:value-type="float" office:value="465507">
            <text:p>46550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22:666</text:p>
          </table:table-cell>
          <table:covered-table-cell table:number-columns-repeated="1" table:style-name="default"/>
          <table:table-cell table:style-name="ce33" office:value-type="float" office:value="360122.88">
            <text:p>360122.8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901022:442</text:p>
          </table:table-cell>
          <table:covered-table-cell table:number-columns-repeated="1" table:style-name="default"/>
          <table:table-cell table:style-name="ce33" office:value-type="float" office:value="972268.38">
            <text:p>972268.3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7:4100002:241</text:p>
          </table:table-cell>
          <table:covered-table-cell table:number-columns-repeated="1" table:style-name="default"/>
          <table:table-cell table:style-name="ce33" office:value-type="float" office:value="21494.25">
            <text:p>21494.2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4100002:302</text:p>
          </table:table-cell>
          <table:covered-table-cell table:number-columns-repeated="1" table:style-name="default"/>
          <table:table-cell table:style-name="ce33" office:value-type="float" office:value="1572.75">
            <text:p>1572.7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700005:181</text:p>
          </table:table-cell>
          <table:covered-table-cell table:number-columns-repeated="1" table:style-name="default"/>
          <table:table-cell table:style-name="ce33" office:value-type="float" office:value="93940">
            <text:p>9394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700005:182</text:p>
          </table:table-cell>
          <table:covered-table-cell table:number-columns-repeated="1" table:style-name="default"/>
          <table:table-cell table:style-name="ce33" office:value-type="float" office:value="335500">
            <text:p>33550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900002:307</text:p>
          </table:table-cell>
          <table:covered-table-cell table:number-columns-repeated="1" table:style-name="default"/>
          <table:table-cell table:style-name="ce33" office:value-type="float" office:value="72354">
            <text:p>7235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0900006:278</text:p>
          </table:table-cell>
          <table:covered-table-cell table:number-columns-repeated="1" table:style-name="default"/>
          <table:table-cell table:style-name="ce33" office:value-type="float" office:value="289416">
            <text:p>28941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0900006:279</text:p>
          </table:table-cell>
          <table:covered-table-cell table:number-columns-repeated="1" table:style-name="default"/>
          <table:table-cell table:style-name="ce33" office:value-type="float" office:value="132649">
            <text:p>13264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0900007:270</text:p>
          </table:table-cell>
          <table:covered-table-cell table:number-columns-repeated="1" table:style-name="default"/>
          <table:table-cell table:style-name="ce33" office:value-type="float" office:value="192944">
            <text:p>19294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900008:120</text:p>
          </table:table-cell>
          <table:covered-table-cell table:number-columns-repeated="1" table:style-name="default"/>
          <table:table-cell table:style-name="ce33" office:value-type="float" office:value="422065">
            <text:p>42206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2900019:252</text:p>
          </table:table-cell>
          <table:covered-table-cell table:number-columns-repeated="1" table:style-name="default"/>
          <table:table-cell table:style-name="ce33" office:value-type="float" office:value="289119">
            <text:p>289119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1800009:502</text:p>
          </table:table-cell>
          <table:covered-table-cell table:number-columns-repeated="1" table:style-name="default"/>
          <table:table-cell table:style-name="ce33" office:value-type="float" office:value="58031.58">
            <text:p>58031.5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6200001:3226</text:p>
          </table:table-cell>
          <table:covered-table-cell table:number-columns-repeated="1" table:style-name="default"/>
          <table:table-cell table:style-name="ce33" office:value-type="float" office:value="11460636">
            <text:p>1146063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6200001:5567</text:p>
          </table:table-cell>
          <table:covered-table-cell table:number-columns-repeated="1" table:style-name="default"/>
          <table:table-cell table:style-name="ce33" office:value-type="float" office:value="17229726">
            <text:p>1722972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5600001:380</text:p>
          </table:table-cell>
          <table:covered-table-cell table:number-columns-repeated="1" table:style-name="default"/>
          <table:table-cell table:style-name="ce33" office:value-type="float" office:value="5045870.5">
            <text:p>5045870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5600001:381</text:p>
          </table:table-cell>
          <table:covered-table-cell table:number-columns-repeated="1" table:style-name="default"/>
          <table:table-cell table:style-name="ce33" office:value-type="float" office:value="53264.64">
            <text:p>53264.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2:0500006:324</text:p>
          </table:table-cell>
          <table:covered-table-cell table:number-columns-repeated="1" table:style-name="default"/>
          <table:table-cell table:style-name="ce33" office:value-type="float" office:value="355900.62">
            <text:p>355900.6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3:1500009:418</text:p>
          </table:table-cell>
          <table:covered-table-cell table:number-columns-repeated="1" table:style-name="default"/>
          <table:table-cell table:style-name="ce33" office:value-type="float" office:value="189739.57">
            <text:p>189739.5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3:1500009:419</text:p>
          </table:table-cell>
          <table:covered-table-cell table:number-columns-repeated="1" table:style-name="default"/>
          <table:table-cell table:style-name="ce33" office:value-type="float" office:value="47524">
            <text:p>4752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4:0900006:401</text:p>
          </table:table-cell>
          <table:covered-table-cell table:number-columns-repeated="1" table:style-name="default"/>
          <table:table-cell table:style-name="ce33" office:value-type="float" office:value="38010">
            <text:p>3801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4:4400012:317</text:p>
          </table:table-cell>
          <table:covered-table-cell table:number-columns-repeated="1" table:style-name="default"/>
          <table:table-cell table:style-name="ce33" office:value-type="float" office:value="155507">
            <text:p>15550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0000000:13954</text:p>
          </table:table-cell>
          <table:covered-table-cell table:number-columns-repeated="1" table:style-name="default"/>
          <table:table-cell table:style-name="ce33" office:value-type="float" office:value="6179623.92">
            <text:p>6179623.9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0000000:13956</text:p>
          </table:table-cell>
          <table:covered-table-cell table:number-columns-repeated="1" table:style-name="default"/>
          <table:table-cell table:style-name="ce33" office:value-type="float" office:value="181412.4">
            <text:p>181412.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0100037:562</text:p>
          </table:table-cell>
          <table:covered-table-cell table:number-columns-repeated="1" table:style-name="default"/>
          <table:table-cell table:style-name="ce33" office:value-type="float" office:value="1697818.13">
            <text:p>1697818.1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0300005:403</text:p>
          </table:table-cell>
          <table:covered-table-cell table:number-columns-repeated="1" table:style-name="default"/>
          <table:table-cell table:style-name="ce33" office:value-type="float" office:value="41898.48">
            <text:p>41898.4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300010:446</text:p>
          </table:table-cell>
          <table:covered-table-cell table:number-columns-repeated="1" table:style-name="default"/>
          <table:table-cell table:style-name="ce33" office:value-type="float" office:value="156272">
            <text:p>15627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300010:447</text:p>
          </table:table-cell>
          <table:covered-table-cell table:number-columns-repeated="1" table:style-name="default"/>
          <table:table-cell table:style-name="ce33" office:value-type="float" office:value="156272">
            <text:p>15627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0300010:448</text:p>
          </table:table-cell>
          <table:covered-table-cell table:number-columns-repeated="1" table:style-name="default"/>
          <table:table-cell table:style-name="ce33" office:value-type="float" office:value="156272">
            <text:p>15627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1100014:114</text:p>
          </table:table-cell>
          <table:covered-table-cell table:number-columns-repeated="1" table:style-name="default"/>
          <table:table-cell table:style-name="ce33" office:value-type="float" office:value="4597.33">
            <text:p>4597.3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0100009:80</text:p>
          </table:table-cell>
          <table:covered-table-cell table:number-columns-repeated="1" table:style-name="default"/>
          <table:table-cell table:style-name="ce33" office:value-type="float" office:value="11216.18">
            <text:p>11216.1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560020:526</text:p>
          </table:table-cell>
          <table:covered-table-cell table:number-columns-repeated="1" table:style-name="default"/>
          <table:table-cell table:style-name="ce33" office:value-type="float" office:value="733300.68">
            <text:p>733300.6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102015:30</text:p>
          </table:table-cell>
          <table:covered-table-cell table:number-columns-repeated="1" table:style-name="default"/>
          <table:table-cell table:style-name="ce33" office:value-type="float" office:value="456517.62">
            <text:p>456517.6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3000027:211</text:p>
          </table:table-cell>
          <table:covered-table-cell table:number-columns-repeated="1" table:style-name="default"/>
          <table:table-cell table:style-name="ce33" office:value-type="float" office:value="502830.72">
            <text:p>502830.7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3000027:212</text:p>
          </table:table-cell>
          <table:covered-table-cell table:number-columns-repeated="1" table:style-name="default"/>
          <table:table-cell table:style-name="ce33" office:value-type="float" office:value="725812.2">
            <text:p>725812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4000002:449</text:p>
          </table:table-cell>
          <table:covered-table-cell table:number-columns-repeated="1" table:style-name="default"/>
          <table:table-cell table:style-name="ce33" office:value-type="float" office:value="80442">
            <text:p>8044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6700023:376</text:p>
          </table:table-cell>
          <table:covered-table-cell table:number-columns-repeated="1" table:style-name="default"/>
          <table:table-cell table:style-name="ce33" office:value-type="float" office:value="280008">
            <text:p>28000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6700023:377</text:p>
          </table:table-cell>
          <table:covered-table-cell table:number-columns-repeated="1" table:style-name="default"/>
          <table:table-cell table:style-name="ce33" office:value-type="float" office:value="341298.64">
            <text:p>341298.6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8400016:687</text:p>
          </table:table-cell>
          <table:covered-table-cell table:number-columns-repeated="1" table:style-name="default"/>
          <table:table-cell table:style-name="ce33" office:value-type="float" office:value="1310374">
            <text:p>131037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5000003:275</text:p>
          </table:table-cell>
          <table:covered-table-cell table:number-columns-repeated="1" table:style-name="default"/>
          <table:table-cell table:style-name="ce33" office:value-type="float" office:value="4358154.45">
            <text:p>4358154.4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9:5000004:200</text:p>
          </table:table-cell>
          <table:covered-table-cell table:number-columns-repeated="1" table:style-name="default"/>
          <table:table-cell table:style-name="ce33" office:value-type="float" office:value="2874738">
            <text:p>287473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9:5200003:249</text:p>
          </table:table-cell>
          <table:covered-table-cell table:number-columns-repeated="1" table:style-name="default"/>
          <table:table-cell table:style-name="ce33" office:value-type="float" office:value="758285.17">
            <text:p>758285.17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1100010:544</text:p>
          </table:table-cell>
          <table:covered-table-cell table:number-columns-repeated="1" table:style-name="default"/>
          <table:table-cell table:style-name="ce33" office:value-type="float" office:value="4965187.5">
            <text:p>4965187.5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2:0100045:12</text:p>
          </table:table-cell>
          <table:covered-table-cell table:number-columns-repeated="1" table:style-name="default"/>
          <table:table-cell table:style-name="ce33" office:value-type="float" office:value="233872.2">
            <text:p>233872.2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2:3600004:200</text:p>
          </table:table-cell>
          <table:covered-table-cell table:number-columns-repeated="1" table:style-name="default"/>
          <table:table-cell table:style-name="ce33" office:value-type="float" office:value="74714.4">
            <text:p>74714.4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2:5400006:5</text:p>
          </table:table-cell>
          <table:covered-table-cell table:number-columns-repeated="1" table:style-name="default"/>
          <table:table-cell table:style-name="ce33" office:value-type="float" office:value="477350">
            <text:p>477350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2:5500005:130</text:p>
          </table:table-cell>
          <table:covered-table-cell table:number-columns-repeated="1" table:style-name="default"/>
          <table:table-cell table:style-name="ce33" office:value-type="float" office:value="16088">
            <text:p>16088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03046:208</text:p>
          </table:table-cell>
          <table:covered-table-cell table:number-columns-repeated="1" table:style-name="default"/>
          <table:table-cell table:style-name="ce33" office:value-type="float" office:value="1224660.6">
            <text:p>1224660.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5005:11212</text:p>
          </table:table-cell>
          <table:covered-table-cell table:number-columns-repeated="1" table:style-name="default"/>
          <table:table-cell table:style-name="ce33" office:value-type="float" office:value="17752195.23">
            <text:p>17752195.2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05005:11213</text:p>
          </table:table-cell>
          <table:covered-table-cell table:number-columns-repeated="1" table:style-name="default"/>
          <table:table-cell table:style-name="ce33" office:value-type="float" office:value="24584699.73">
            <text:p>24584699.73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05005:11214</text:p>
          </table:table-cell>
          <table:covered-table-cell table:number-columns-repeated="1" table:style-name="default"/>
          <table:table-cell table:style-name="ce33" office:value-type="float" office:value="21998121.1">
            <text:p>21998121.1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05005:11215</text:p>
          </table:table-cell>
          <table:covered-table-cell table:number-columns-repeated="1" table:style-name="default"/>
          <table:table-cell table:style-name="ce33" office:value-type="float" office:value="23983965.86">
            <text:p>23983965.86</text:p>
          </table:table-cell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31.03.2022</text:p>
          </table:table-cell>
        </table:table-row>
        <table:table-row>
          <table:table-cell table:style-name="ce34" office:value-type="float" office:value="83">
            <text:p>83</text:p>
          </table:table-cell>
          <table:table-cell table:style-name="ce30" table:number-columns-spanned="2" table:number-rows-spanned="1" office:value-type="string">
            <text:p>36:34:0340009:1</text:p>
          </table:table-cell>
          <table:covered-table-cell table:number-columns-repeated="1" table:style-name="default"/>
          <table:table-cell table:style-name="ce35" office:value-type="float" office:value="339668">
            <text:p>339668</text:p>
          </table:table-cell>
          <table:table-cell table:style-name="ce30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30" office:value-type="string">
            <text:p>31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13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48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59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540002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4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53:1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303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2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4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40001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10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0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170005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2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2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20000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10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10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10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10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10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10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10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7:0100006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7:010002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8:0101034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8:14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0109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10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19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310000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310001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9:3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9:31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0:01001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100203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1000079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30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30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38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470002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0:50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0:510000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1:01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2:010009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2:010009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3:0000000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3:0600003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3:310002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00000:1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00000:12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00000:12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00000:12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00000:12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00000:12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00000:12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00000:12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00000:12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00000:13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00000:13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00000:13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00000:13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00000:2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00000:2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00000:2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00000:2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00000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00000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03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146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14609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14801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176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0176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0176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0176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0176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0176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176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76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76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76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176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17602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0176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0176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0176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0176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0176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0176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01760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0176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017603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0176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0176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0176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0176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0176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0176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0176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0176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0176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0176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0176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17603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186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186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0186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186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0186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0186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0186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0186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01860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1860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186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18607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186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186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0186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0186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186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186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186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186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195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20020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19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19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19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2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2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2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2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2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2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2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2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2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2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2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2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2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2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2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2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2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2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2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2000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2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2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2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2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20000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2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2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2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2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2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2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2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2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2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2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2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2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2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20000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2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20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2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2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2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2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2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2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2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21000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54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8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30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1019:1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2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201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2018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2019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2021:1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601005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1201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160103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1801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2101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2601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5400003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5400004:5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5400004:5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8:000000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8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8:0000000:3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8:0000000:3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8:0000000:3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8:0000000:3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8:0000000:3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8:0000000:3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8:0000000:3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8:0000000:3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8:0000000:6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8:0400009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8:0500004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8:09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8:09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8:09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8:1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8:1100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8:1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8:11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8:1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8:11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8:1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8:11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8:110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8:1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8:1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8:1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8:14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8:1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8:14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8:1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8:1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8:2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8:23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8:31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8:310000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8:31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8:3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8:34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8:34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8:510000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8:510000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8:5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8:5100005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8:5100005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8:5100005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8:5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8:51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8:52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8:52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8:5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8:56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8:560000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8:560000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0000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33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33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33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33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33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33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3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33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3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33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33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33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33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33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33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33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330001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33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33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330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33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3300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33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33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3300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3300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0:0100014:1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0:0100018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0:010001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0100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0100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0100019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0:010001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010002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010002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010002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01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0:010002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0:010002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0:0100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0100025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0100025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01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0100046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2700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0:33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3300004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33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330001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48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49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53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2:04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3:010205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4:0100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010003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1200009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18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24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43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6000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7:0000000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7:0000000:5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7:00102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7:001050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7:001121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7:00121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7:002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7:002000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7:002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7:002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7:002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7:01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0102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0103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0104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0104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0104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0105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0106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0108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0108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020006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020007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3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3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30001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03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30003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30005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04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040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04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120000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190001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20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65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6600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8400016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8400016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84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9:0000000:5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010502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0105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9:02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9:20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36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9:70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9:75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9:8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9:87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9:8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9:87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9:87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9:87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9:87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9:87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9:8800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9:88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0:44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1:0000000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1:0000000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0000000:1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0000000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0000000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1:0000000:1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0000000:1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0000000:20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0000000:2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0000000:2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0000000:2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0000000:2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0000000:2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0000000:2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0000000:2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0000000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0000000:2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000000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0000000:2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0000000:2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000000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010005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03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03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03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03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03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03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03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03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03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0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03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1:03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1:03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1:030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1:03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1:03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1:0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030000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030000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1:03000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1:03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1:03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1:03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1:0300002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1:030000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1:030000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1:0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1:030000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1:030000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1:03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1:030000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1:030000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1:03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1:030000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1:03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1:0300002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1:0300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1:03000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1:03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1:0300002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1:0300002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1:030000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1:0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1:03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1:03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0300002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300002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3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3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03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03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03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03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030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03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1:03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1:03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1:0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1:03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1:03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1:0300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1:03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1:030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1:030000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1:03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1:03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1:03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1:03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1:03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1:03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1:03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3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3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3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03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03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1:030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1:03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1:03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1:03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1:03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1:03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1:03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1:03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1:03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1:03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1:03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1:03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1:03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1:03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1:030000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1:03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1:030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1:03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1:03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1:030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1:03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1:03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1:03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1:03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1:03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1:03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1:03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1:0300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1:0300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1:03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1:030000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1:030000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1:030000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1:030000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1:0300004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1:0300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1:03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1:03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1:03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1:03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1:03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1:03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1:03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1:03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1:030000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1:03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1:03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1:03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1:03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1:03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30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300004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03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030000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030000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03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03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3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03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03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1:030000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1:0300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1:030000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1:030000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1:03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1:030000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1:0300005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1:0300005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1:0300005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1:03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1:030000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1:0300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1:0300005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1:03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1:0300005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1:030000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1:0300005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1:03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1:03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1:03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1:03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1:03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1:0300005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1:0300005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1:03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1:03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1:03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1:0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1:03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1:030000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1:03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1:03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1:03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1:03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1:030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1:0300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1:03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1:03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1:03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1:03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1:03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1:03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1:03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1:0300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1:03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1:03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1:0300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1:0300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1:03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1:03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1:03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1:03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1:03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1:030000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1:03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1:03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1:03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1:03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1:0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1:03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1:03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1:03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1:03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1:0300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1:03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1:03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1:03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1:030000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1:03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1:03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1:03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1:03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1:03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1:030000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1:03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1:03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1:03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1:03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1:03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1:03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1:030000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1:03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1:03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1:030000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1:030000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1:0300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1:03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1:0300007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1:0300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1:03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1:030000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1:0300007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1:0300007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1:03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1:03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1:03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1:03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1:03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1:030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1:03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1:030000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1:030000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1:0300008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1:0300008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1:0300008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1:03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1:03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1:0300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1:03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1:03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1:030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1:03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1:03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1:03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1:03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1:030000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1:03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1:0300008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1:03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1:0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1:03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1:03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1:03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1:03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1:03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1:03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1:03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1:0300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1:03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1:030000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1:030000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1:030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1:03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1:030000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1:030000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1:030000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1:030000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1:0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1:0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1:03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1:03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1:03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1:03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1:03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1:0300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1:03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1:03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1:03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1:03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1:03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1:03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1:03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1:030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1:03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1:0300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1:03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1:03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1:030001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1:030001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1:030001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1:030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1:030001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1:030001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1:030001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1:030001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1:030001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1:0300010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1:0300010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1:0300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1:0300010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1:0300010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1:03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1:03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1:0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1:03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1:03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1:03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1:03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1:03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1:030001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1:030001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1:030001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1:03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1:03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1:03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1:03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1:03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1:03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1:03000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1:030001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1:030001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1:030001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1:0300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1:030001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1:030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1:030001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1:03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1:03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1:03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1:03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1:03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1:03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1:03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1:03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1:03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1:03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1:03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1:03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1:03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1:0300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1:030001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1:03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1:030001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1:03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1:0300012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1:03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1:03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1:0300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1:03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1:03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1:030001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1:03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1:03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1:03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1:03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1:03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1:03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1:0300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1:0300014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1:0300014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1:0300014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1:030001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1:03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1:03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1:0300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1:0300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1:0300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1:030001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1:0300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1:0300014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1:030001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1:030001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1:0300014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1:0300014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1:0300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1:03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1:030001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1:03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1:0300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1:03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1:03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1:0300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1:0300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1:03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1:03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1:0300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1:030001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1:030001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1:03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1:030001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1:03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1:03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1:03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1:0300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1:030001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1:03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1:03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1:03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1:03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1:03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1:03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1:03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1:03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1:030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1:03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1:07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1:070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1:0700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1:07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1:0700005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1:0700005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1:07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1:07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1:070000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1:070000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1:070000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1:070000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1:070000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1:0700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1:07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1:07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1:070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1:07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1:070000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1:0700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1:07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1:07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1:070000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1:070001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1:0700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1:0700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1:070001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1:070001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1:070001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1:070001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1:1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1:2800007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1:28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1:4000015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1:400001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1:4000017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1:4000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1:4000017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2:36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10603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10706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20902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312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32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321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34700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3470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351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40406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405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501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526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538001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66">
            <text:p>866</text:p>
          </table:table-cell>
          <table:table-cell table:style-name="ce30" table:number-columns-spanned="3" table:number-rows-spanned="1" office:value-type="string">
            <text:p>36:34:0548001:34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4.04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